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">
        <style:list-level-properties text:space-before="0.25in" text:min-label-width="0.37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justify"/>
    </style:style>
    <style:style style:name="P9" style:parent-style-name="Corpotesto" style:family="paragraph">
      <style:paragraph-properties fo:text-align="star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list-style-name="LFO1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</office:automatic-styles>
  <office:body>
    <office:text text:use-soft-page-breaks="true">
      <text:p text:style-name="P1">Al Dirigente Scolastico<text:s/></text:p>
      <text:p text:style-name="P2">SSS 1° Grado “G. Bianco-G.Pascoli”</text:p>
      <text:p text:style-name="P3">F A S A N O</text:p>
      <text:p text:style-name="P4"/>
      <text:p text:style-name="P5"/>
      <text:p text:style-name="Normale"/>
      <text:p text:style-name="Normale">OGGETTO: Dichiarazione di “Situazione invariata”</text:p>
      <text:p text:style-name="P6"/>
      <text:p text:style-name="P7"/>
      <text:p text:style-name="P8"/>
      <text:p text:style-name="P9">Il/la sottoscritto/a<text:s/><text:s/>________________________________________, <text:s/>titolare presso codesta<text:s/>Scuola</text:p>
      <text:p text:style-name="Normale">in qualità di _______________________________________</text:p>
      <text:p text:style-name="P10"/>
      <text:p text:style-name="P11"/>
      <text:p text:style-name="P12">DICHIARA</text:p>
      <text:p text:style-name="P13"/>
      <text:p text:style-name="Corpotesto">Sotto la propria responsabilità:</text:p>
      <text:p text:style-name="P14"/>
      <text:list text:style-name="LFO1" text:continue-numbering="true">
        <text:list-item>
          <text:p text:style-name="P15"><text:span text:style-name="T16">che, fatto salvo il punteggio derivante dal se</text:span><text:span text:style-name="T17">rvizio effettuato nell’a.s. 2015/16</text:span><text:span text:style-name="T18">, non sono intervenute altre variazioni<text:s/></text:span>in relazione ai titoli, ai servizi e alle dichiarazioni sulla base dei quali <text:s/>è stata compilata la graduatoria di istituto al fine della determinazione dei soprannumerari nello scorso a.s.<text:s/>2015/2016</text:p>
        </text:list-item>
      </text:list>
      <text:p text:style-name="P19"/>
      <text:p text:style-name="P20"/>
      <text:p text:style-name="P21"/>
      <text:p text:style-name="P22">Data, ___________________</text:p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Firma 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">
        <style:list-level-properties text:space-before="0.25in" text:min-label-width="0.37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Teresa Vitale</meta:initial-creator>
    <dc:creator>tiziano</dc:creator>
    <meta:creation-date>2017-09-11T17:44:00Z</meta:creation-date>
    <dc:date>2017-09-11T1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