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3958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style:text-autospace="none"/>
      <style:text-properties fo:color="#000000"/>
    </style:style>
    <style:style style:name="P8" style:parent-style-name="Normale" style:family="paragraph">
      <style:paragraph-properties style:text-autospace="none"/>
      <style:text-properties fo:color="#000000" fo:font-size="9pt" style:font-size-asian="9pt" style:font-size-complex="9pt"/>
    </style:style>
    <style:style style:name="P9" style:parent-style-name="Normale" style:family="paragraph">
      <style:paragraph-properties style:text-autospace="none"/>
      <style:text-properties fo:color="#000000"/>
    </style:style>
    <style:style style:name="P10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fo:color="#000000"/>
    </style:style>
    <style:style style:name="P12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fo:color="#000000"/>
    </style:style>
    <style:style style:name="P14" style:parent-style-name="Normale" style:family="paragraph">
      <style:paragraph-properties style:text-autospace="none"/>
      <style:text-properties fo:color="#000000"/>
    </style:style>
    <style:style style:name="P15" style:parent-style-name="Normale" style:family="paragraph">
      <style:paragraph-properties style:text-autospace="none"/>
      <style:text-properties fo:color="#000000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17" style:parent-style-name="Titolo2" style:family="paragraph">
      <style:text-properties fo:font-style="normal" style:font-style-asian="normal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" style:parent-style-name="Normale" style:family="paragraph">
      <style:paragraph-properties style:text-autospace="none"/>
      <style:text-properties fo:color="#000000"/>
    </style:style>
    <style:style style:name="P20" style:parent-style-name="Normale" style:family="paragraph">
      <style:paragraph-properties style:text-autospace="none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 fo:margin-left="0.25in">
        <style:tab-stops/>
      </style:paragraph-properties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Titolo1" style:family="paragraph">
      <style:text-properties style:font-name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style:text-autospace="none" fo:text-align="justify"/>
      <style:text-properties fo:color="#0F243D"/>
    </style:style>
    <style:style style:name="P38" style:parent-style-name="Normale" style:family="paragraph">
      <style:paragraph-properties style:text-autospace="none" fo:text-align="justify"/>
      <style:text-properties fo:color="#0F243D"/>
    </style:style>
    <style:style style:name="P39" style:parent-style-name="Normale" style:family="paragraph">
      <style:paragraph-properties style:text-autospace="none" fo:text-align="justify"/>
      <style:text-properties fo:color="#0F243D"/>
    </style:style>
    <style:style style:name="P40" style:parent-style-name="Normale" style:family="paragraph">
      <style:paragraph-properties style:text-autospace="none" fo:text-align="justify"/>
      <style:text-properties fo:color="#0F243D"/>
    </style:style>
    <style:style style:name="P41" style:parent-style-name="Normale" style:family="paragraph">
      <style:paragraph-properties style:text-autospace="none"/>
      <style:text-properties fo:color="#0F243D"/>
    </style:style>
    <style:style style:name="P42" style:parent-style-name="Normale" style:family="paragraph">
      <style:paragraph-properties fo:margin-left="3.4416in" fo:text-indent="0.4916in">
        <style:tab-stops/>
      </style:paragraph-properties>
    </style:style>
    <style:style style:name="T43" style:parent-style-name="Car.predefinitoparagrafo" style:family="text">
      <style:text-properties fo:color="#0F243D"/>
    </style:style>
  </office:automatic-styles>
  <office:body>
    <office:text text:use-soft-page-breaks="true">
      <text:p text:style-name="P1">Al Dirigente Scolastico</text:p>
      <text:p text:style-name="P2">Scuola Secondaria Statale <text:s/>di primo grado</text:p>
      <text:p text:style-name="P3">“G. BIANCO - G. PASCOLI”</text:p>
      <text:p text:style-name="P4">FASANO (BR)</text:p>
      <text:p text:style-name="P5"/>
      <text:p text:style-name="P6"/>
      <text:p text:style-name="Normale"/>
      <text:p text:style-name="Normale"/>
      <text:p text:style-name="P7">Il/la<text:s/>sottoscritto/a__________________________________________________________________</text:p>
      <text:p text:style-name="P8">(cognome) (nome)</text:p>
      <text:p text:style-name="P9">nato/a a _______________________________________________(________) il _______________</text:p>
      <text:p text:style-name="P10">(comune di nascita; se nato/a all’estero, specificare lo Stato) (prov.)</text:p>
      <text:p text:style-name="P11">residente a _______________________________________________________(______________)</text:p>
      <text:p text:style-name="P12">(Comune di residenza) (via) (prov.)</text:p>
      <text:p text:style-name="P13">Docente/ata<text:s/><text:s/>con contratto a tempo indeterminato<text:s/>nella scuola ……………………………………,</text:p>
      <text:p text:style-name="P14">titolare presso……………………………………………………….……….</text:p>
      <text:p text:style-name="P15">in servizio presso……………………………………………………………</text:p>
      <text:p text:style-name="P16"/>
      <text:h text:style-name="P17" text:outline-level="2">RICHIEDE</text:h>
      <text:p text:style-name="P18"/>
      <text:p text:style-name="P19">l’esclusione dalla graduatoria per l’individuazione<text:s/>dei perdenti posto<text:s/>per<text:s/>l’a. s. 2017/18<text:s/><text:s/>in quanto:</text:p>
      <text:p text:style-name="P20"/>
      <text:list text:style-name="LFO1" text:continue-numbering="true">
        <text:list-item>
          <text:p text:style-name="P21">disabile grave accertato tale con specifica certificazione di handicap<text:s/><text:span text:style-name="T22">articolo 3 comma 3</text:span><text:s/>(<text:span text:style-name="T23">disabilità grave</text:span>), della legge 104/1992;</text:p>
        </text:list-item>
      </text:list>
      <text:p text:style-name="P24"/>
      <text:list text:style-name="LFO1" text:continue-numbering="true">
        <text:list-item>
          <text:p text:style-name="P25">disabile accertato tale con specifica certificazione di handicap<text:s/><text:span text:style-name="T26">articolo 3 comma<text:s/></text:span><text:span text:style-name="T27">1</text:span><text:s/>(<text:span text:style-name="T28">minorazione fisica superiore ai 2/3</text:span>), della legge 104/1992;</text:p>
        </text:list-item>
      </text:list>
      <text:p text:style-name="P29"/>
      <text:list text:style-name="LFO1" text:continue-numbering="true">
        <text:list-item>
          <text:p text:style-name="P30">disabile accertato tale con specifica certificazione di handicap<text:s/><text:span text:style-name="T31">articolo<text:s/></text:span><text:span text:style-name="T32">21</text:span><text:s/>della legge 104/1992. In questo caso è necessario che risulti chiaramente, anche in certificazioni distinte, la situazione di handicap e il grado di invalidità civile<text:s/><text:span text:style-name="T33">superiore ai due terzi</text:span>.<text:s/></text:p>
        </text:list-item>
      </text:list>
      <text:h text:style-name="P34" text:outline-level="1"/>
      <text:p text:style-name="P35"><text:span text:style-name="T36"><text:s text:c="8"/></text:span></text:p>
      <text:p text:style-name="P37"/>
      <text:p text:style-name="P38"/>
      <text:p text:style-name="P39"/>
      <text:p text:style-name="P40"/>
      <text:p text:style-name="P41">Data …………………………….</text:p>
      <text:p text:style-name="P42"><text:span text:style-name="T43">Firma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Calibri" fo:font-weight="bold" style:font-weight-asian="bold" style:font-weight-complex="bold" fo:font-style="italic" style:font-style-asian="italic" style:font-style-complex="italic" fo:color="#0F243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3958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Teresa Vitale</meta:initial-creator>
    <dc:creator>tiziano</dc:creator>
    <meta:creation-date>2017-09-11T17:42:00Z</meta:creation-date>
    <dc:date>2017-09-11T17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